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8a69f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8f4c" style:font-name-complex="Arial"/>
    </style:style>
    <style:style style:name="T5" style:family="text">
      <style:text-properties officeooo:rsid="002121d0" style:font-name-complex="Arial"/>
    </style:style>
    <style:style style:name="T6" style:family="text">
      <style:text-properties officeooo:rsid="000bf7f8"/>
    </style:style>
    <style:style style:name="T7" style:family="text">
      <style:text-properties officeooo:rsid="001ff5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A <text:span text:style-name="T6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7">S</text:span>u apoyo y solidaridad al pueblo de Chile, su repudio a la represión y a las detenciones ilegales, y saluda la movilización pacífica y democrática en reclamo de más igualdad.</text:p>
      <text:p text:style-name="P9"/>
      <text:p text:style-name="P7"/>
      <text:p text:style-name="P5"/>
      <text:p text:style-name="P4"><text:span text:style-name="T1">SALA DE SESIONES</text:span><text:span text:style-name="T2">, </text:span><text:span text:style-name="T4">31</text:span><text:span text:style-name="T2"> de </text:span><text:span text:style-name="T5">octu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5T10:40:22.932070120</dc:date>
    <meta:print-date>2019-11-05T10:39:43.859597234</meta:print-date>
    <meta:editing-cycles>50</meta:editing-cycles>
    <meta:editing-duration>PT1H58M53S</meta:editing-duration>
    <meta:generator>LibreOffice/6.2.5.2$Linux_X86_64 LibreOffice_project/20$Build-2</meta:generator>
    <meta:document-statistic meta:table-count="0" meta:image-count="1" meta:object-count="0" meta:page-count="1" meta:paragraph-count="6" meta:word-count="61" meta:character-count="351" meta:non-whitespace-character-count="272"/>
  </office:meta>
</office:document-meta>
</file>